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3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Montserrat" fo:font-size="40pt" fo:letter-spacing="normal" fo:font-style="normal" style:text-underline-style="none" fo:font-weight="normal" style:font-name-asian="Montserrat" style:font-size-asian="40pt" style:font-style-asian="normal" style:font-weight-asian="normal" style:font-name-complex="Montserrat" style:font-size-complex="4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ato" fo:font-size="13pt" fo:letter-spacing="normal" fo:font-style="normal" style:text-underline-style="none" fo:font-weight="normal" style:font-name-asian="Lato" style:font-size-asian="13pt" style:font-style-asian="normal" style:font-weight-asian="normal" style:font-name-complex="Lato" style:font-size-complex="1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34;p13" presentation:style-name="pr1" draw:text-style-name="P2" draw:layer="layout" svg:width="13.937cm" svg:height="4.385cm" svg:x="9.825cm" svg:y="4.384cm" presentation:class="title" presentation:user-transformed="true">
          <draw:text-box>
            <text:p text:style-name="P1"><text:span text:style-name="T1">Test de Descargas</text:span></text:p>
          </draw:text-box>
        </draw:frame>
        <draw:frame draw:name="Google Shape;135;p13" presentation:style-name="pr2" draw:text-style-name="P4" draw:layer="layout" svg:width="9.64cm" svg:height="1.405cm" svg:x="14.122cm" svg:y="10.903cm" presentation:class="subtitle" presentation:user-transformed="true">
          <draw:text-box>
            <text:p text:style-name="P3"><text:span text:style-name="T2">IMTGo</text:span></text:p>
          </draw:text-box>
        </draw:frame>
        <presentation:notes draw:style-name="dp2">
          <draw:page-thumbnail draw:name="Google Shape;131;p:notes" draw:style-name="gr1" draw:layer="layout" svg:width="16.933cm" svg:height="9.524cm" svg:x="1.059cm" svg:y="1.905cm" draw:page-number="1" presentation:class="page"/>
          <draw:frame draw:name="Google Shape;13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1b212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b212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145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82c7a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4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0145ac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82c7a5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4.565cm" svg:height="4.565cm" draw:transform="rotate (-1.5707963267949) translate (25.4cm 0.001cm)">
        <text:p/>
        <draw:enhanced-geometry draw:mirror-horizontal="false" draw:mirror-vertical="false" draw:text-areas="0 0 ?f3 ?f6" svg:viewBox="0 0 0 0" draw:type="ooxml-diagStripe" draw:modifiers="0" draw:enhanced-path="M 0 ?f4 L ?f1 0 ?f9 0 0 ?f10 Z N">
          <draw:equation draw:name="f0" draw:formula="if(0-$0 ,0,if(100000-$0 ,$0 ,100000))"/>
          <draw:equation draw:name="f1" draw:formula="logwidth*?f0 /100000"/>
          <draw:equation draw:name="f2" draw:formula="?f1 *1/2"/>
          <draw:equation draw:name="f3" draw:formula="(?f1 +logwidth)/2"/>
          <draw:equation draw:name="f4" draw:formula="logheight*?f0 /100000"/>
          <draw:equation draw:name="f5" draw:formula="?f4 *1/2"/>
          <draw:equation draw:name="f6" draw:formula="(?f4 +logheight)/2"/>
          <draw:equation draw:name="f7" draw:formula="logwidth/2"/>
          <draw:equation draw:name="f8" draw:formula="logheight/2"/>
          <draw:equation draw:name="f9" draw:formula="logwidth"/>
          <draw:equation draw:name="f10" draw:formula="logheight"/>
          <draw:handle draw:handle-position="0 ?f4" draw:handle-range-y-maximum="100000" draw:handle-range-y-minimum="0"/>
        </draw:enhanced-geometry>
      </draw:custom-shape>
      <draw:g draw:name="Google Shape;11;p2">
        <draw:custom-shape draw:name="Google Shape;12;p2" draw:style-name="Mgr3" draw:text-style-name="MP5" draw:layer="layout" svg:width="14.261cm" svg:height="14.315cm" draw:transform="rotate (1.5707963267949) translate (0cm 14.264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3;p2" draw:style-name="Mgr3" draw:text-style-name="MP5" draw:layer="layout" svg:width="11.061cm" svg:height="11.102cm" draw:transform="rotate (1.5707963267949) translate (0cm 14.235cm)">
          <text:p/>
          <draw:enhanced-geometry draw:mirror-horizontal="false" draw:mirror-vertical="false" draw:text-areas="0 0 ?f3 ?f6" svg:viewBox="0 0 0 0" draw:type="ooxml-diagStripe" draw:modifiers="58774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4;p2" draw:style-name="Mgr4" draw:text-style-name="MP6" draw:layer="layout" svg:width="6.364cm" svg:height="6.388cm" draw:transform="rotate (1.5707963267949) translate (0.004cm 6.367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5;p2" draw:style-name="Mgr5" draw:text-style-name="MP7" draw:layer="layout" svg:width="6.388cm" svg:height="6.364cm" svg:x="1.813cm" svg:y="1.634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16;p2" presentation:style-name="TITLE-title" draw:layer="backgroundobjects" svg:width="13.937cm" svg:height="4.385cm" svg:x="9.825cm" svg:y="4.384cm" presentation:class="title" presentation:placeholder="true" presentation:user-transformed="true">
        <draw:text-box/>
      </draw:frame>
      <draw:frame draw:name="Google Shape;18;p2" presentation:style-name="Mpr1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8"/>
    <meta:generator>LibreOfficeDev/6.0.5.2$Linux_X86_64 LibreOffice_project/</meta:generator>
  </office:meta>
</office:document-meta>
</file>